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unst- en boekenmarkt op 11 juli 2026, Centrum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unst- en boekenmarkt op 11 juli 2026 </text:p>
            <text:p text:style-name="common-al">Het besluit is verzonden op 19-03-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87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18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8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8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873</meta:user-defined>
    <meta:user-defined meta:name="DCTERMS.abstract">Evenementenvergunning voor het evenement Kunst- en boekenmarkt op 11 juli 2026, Centrum Sneek.</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evenementenvergunning voor Kunst- en boekenmarkt op 11 juli 2026, Centrum Sneek</meta:user-defined>
    <meta:user-defined meta:name="DCTERMS.W3CDTF/DCTERMS.available">2026-03-23</meta:user-defined>
    <meta:user-defined meta:name="DCTERMS.W3CDTF/OVERHEIDop.jaargang">2026</meta:user-defined>
    <meta:user-defined meta:name="OVERHEIDop.publicationIssue">134186</meta:user-defined>
    <meta:user-defined meta:name="OVERHEIDop.GmbID/DC.identifier">gmb-2026-134186</meta:user-defined>
    <meta:user-defined meta:name="OVERHEIDop.versieInformatie"/>
  </office:meta>
</office:document-meta>
</file>