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drie bomen met herplantplicht, St. Odolphisteeg 1 E en 1 G, 8861CA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t. Odolphisteeg 1 E en 1 G, 8861CA Harlingen, het kappen van drie bomen met herplantplicht, Z2026-00047.</text:p>
              </text:list-item>
            </text:list>
            <text:p text:style-name="common-al">Dit besluit is verzonden op 19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41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7</meta:user-defined>
    <meta:user-defined meta:name="DCTERMS.abstract">Betreft:  Besluit op locatie St. Odolphisteeg 1 E en 1 G, 8861CA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kappen van drie bomen met herplantplicht, St. Odolphisteeg 1 E en 1 G, 8861CA Harl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85</meta:user-defined>
    <meta:user-defined meta:name="OVERHEIDop.GmbID/DC.identifier">gmb-2026-134185</meta:user-defined>
    <meta:user-defined meta:name="OVERHEIDop.versieInformatie"/>
  </office:meta>
</office:document-meta>
</file>