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derie 't Hofk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689</text:p>
            <text:p text:style-name="common-al">Omschrijving: Braderie 't Hofke</text:p>
            <text:p text:style-name="common-al">Datum evenement: 25 mei 2026</text:p>
            <text:p text:style-name="common-al">Locatie: 't Hofke</text:p>
            <text:p text:style-name="common-al">Datum ontvangst: 18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1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689</meta:user-defined>
    <meta:user-defined meta:name="DCTERMS.abstract">Braderie 't Hofke</meta:user-defined>
    <dc:language>nl</dc:language>
    <meta:user-defined meta:name="OVERHEIDop.locatietype/OVERHEIDop.gebiedsmarkering">Punt</meta:user-defined>
    <meta:user-defined meta:name="DC.title">Ingekomen evenementenaanvraag: Braderie 't Hofke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82</meta:user-defined>
    <meta:user-defined meta:name="OVERHEIDop.GmbID/DC.identifier">gmb-2026-134182</meta:user-defined>
    <meta:user-defined meta:name="OVERHEIDop.versieInformatie"/>
  </office:meta>
</office:document-meta>
</file>