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 vergunning - Op 18 maart 2026 heeft het college van B&amp;W op grond van de Algemene Plaatselijke Verordening en de Evenementenverordening besloten een evenementenvergunning te verlenen voor het evenement Springkussen evenement op 20 juni 2026 en op 29 augustus 2026, aan de Hoofdstraat te Hoogeveen ter hoogte van nr. 2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text:p>
            <text:p text:style-name="common-al">krijgen voor het organiseren van een vergunningsplichtig evenement. Met dit bericht laat</text:p>
            <text:p text:style-name="common-al">de gemeente u weten dat er misschien iets verandert in uw omgeving. U kunt nu</text:p>
            <text:p text:style-name="common-al">reageren als u het hier niet mee eens bent.</text:p>
            <text:p text:style-name="common-al">
            <text:span text:style-name="nadrukvet">Bent u het niet eens met de vergunning?</text:span>
          </text:p>
            <text:p text:style-name="common-al">Tegen de beschikking kunnen belanghebbenden volgens de Algemene wet bestuursrecht</text:p>
            <text:p text:style-name="common-al">(Awb) binnen zes weken een gemotiveerd bezwaarschrift indienen bij het college van</text:p>
            <text:p text:style-name="common-al">B&amp;W. De dag na verzending van de vergunning vangt deze termijn aan.</text:p>
            <text:p text:style-name="common-al">Indien onmiddellijke spoed dit vereist, bestaat de mogelijkheid om daarnaast een</text:p>
            <text:p text:style-name="common-al">verzoek tot het treffen van een voorlopige voorziening in te dienen bij de</text:p>
            <text:p text:style-name="common-al">voorzieningenrechter te Groningen. U kunt ook digitaal een verzoek om voorlopige</text:p>
            <text:p text:style-name="common-al">voorziening indienen bij genoemde rechtbank via</text:p>
            <text:p text:style-name="common-al">http://loket.rechtspraak.nl/bestuursrecht. Daarvoor moet u wel beschikken over een</text:p>
            <text:p text:style-name="common-al">elektronische handtekening (DigiD). Kijk op de genoemde site voor de precieze</text:p>
            <text:p text:style-name="common-al">voorwaarden.</text:p>
            <text:p text:style-name="common-al">In deze periode kunt u ook de documenten met informatie over de vergunning op</text:p>
            <text:p text:style-name="common-al">afspraak op het gemeentehuis bekijken. Voor informatie over het bekijken van de</text:p>
            <text:p text:style-name="common-al">documenten, voor het maken van een afspraak of andere vragen kunt u bellen. Dit kan</text:p>
            <text:p text:style-name="common-al">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3418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8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8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 vergunning - Op 18 maart 2026 heeft het college van B&amp;W op grond van de Algemene Plaatselijke Verordening en de Evenementenverordening besloten een evenementenvergunning te verlenen voor het evenement Springkussen evenement op 20 juni 2026 en op 29 augustus 2026, aan de Hoofdstraat te Hoogeveen ter hoogte van nr. 234.</meta:user-defined>
    <meta:user-defined meta:name="DCTERMS.W3CDTF/DCTERMS.available">2026-03-25</meta:user-defined>
    <meta:user-defined meta:name="DCTERMS.W3CDTF/OVERHEIDop.jaargang">2026</meta:user-defined>
    <meta:user-defined meta:name="OVERHEIDop.publicationIssue">134181</meta:user-defined>
    <meta:user-defined meta:name="OVERHEIDop.GmbID/DC.identifier">gmb-2026-134181</meta:user-defined>
    <meta:user-defined meta:name="OVERHEIDop.versieInformatie"/>
  </office:meta>
</office:document-meta>
</file>