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Van Walbeeckstraat 32-4 1058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 op de vierde verdieping naar één (1) zelfstandige woonruimte</text:p>
            <text:p text:style-name="common-al">Besluit: </text:p>
            <text:p text:style-name="common-al">Besluit verzonden op: 19-03-2026</text:p>
            <text:p text:style-name="common-al">Zaakadres: Van Walbeeckstraat 32-4 1058CS Amsterdam</text:p>
            <text:p text:style-name="common-al">Zaaknummer: Z2026-00721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07213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18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8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8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7213</meta:user-defined>
    <meta:user-defined meta:name="DCTERMS.abstract">Het vormen van de bergingen op de vierde verdieping naar één (1) zelfstandige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woonvormingsvergunning  Van Walbeeckstraat 32-4 1058CS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80</meta:user-defined>
    <meta:user-defined meta:name="OVERHEIDop.GmbID/DC.identifier">gmb-2026-134180</meta:user-defined>
    <meta:user-defined meta:name="OVERHEIDop.versieInformatie"/>
  </office:meta>
</office:document-meta>
</file>