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herziende beschikking voor voor het plaatsen van een dakkapel en vernieuwen van de gevel aan Deilsedijk 39 te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herziende beschikking is ingetrokken voor Deilsedijk 39, 4158 CD, Deil, het ambtshalve intrekken van de omgevingsvergunning voor het plaatsen van een dakkapel en vernieuwen van de gevel (Bouwen) , ODR2602232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34178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178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178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2232</meta:user-defined>
    <dc:language>nl</dc:language>
    <meta:user-defined meta:name="OVERHEIDop.locatietype/OVERHEIDop.gebiedsmarkering">Adres</meta:user-defined>
    <meta:user-defined meta:name="DC.title">Ingetrokken herziende beschikking voor voor het plaatsen van een dakkapel en vernieuwen van de gevel aan Deilsedijk 39 te Deil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4178</meta:user-defined>
    <meta:user-defined meta:name="OVERHEIDop.GmbID/DC.identifier">gmb-2026-134178</meta:user-defined>
    <meta:user-defined meta:name="OVERHEIDop.versieInformatie"/>
  </office:meta>
</office:document-meta>
</file>