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llenhofsestraat 128, Bollenhofsestraat 128, 3572VT Utrecht, GU-Z2026-0049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379</text:p>
            <text:p text:style-name="common-al">Toelichting: Bollenhofsestraat 128</text:p>
            <text:p text:style-name="common-al">Datum ontvangst aanvraag: 18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1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9379</meta:user-defined>
    <meta:user-defined meta:name="DCTERMS.abstract">Toelichting: Bollenhofsestraat 1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llenhofsestraat 128, Bollenhofsestraat 128, 3572VT Utrecht, GU-Z2026-0049379</meta:user-defined>
    <meta:user-defined meta:name="OVERHEIDop.datumEindeReactietermijn">2026-05-13</meta:user-defined>
    <meta:user-defined meta:name="OVERHEIDop.terinzageleggingBG">https://jeleefomgeving.nl/inzien/002220647/e2c245c9-8bb0-45a3-852f-baad8903e580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76</meta:user-defined>
    <meta:user-defined meta:name="OVERHEIDop.GmbID/DC.identifier">gmb-2026-134176</meta:user-defined>
    <meta:user-defined meta:name="OVERHEIDop.versieInformatie"/>
  </office:meta>
</office:document-meta>
</file>