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ntrumeiland blok 03-10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eengezinswoning</text:p>
            <text:p text:style-name="common-al">Besluit: verleend</text:p>
            <text:p text:style-name="common-al">Besluit verzonden op: 19-03-2026</text:p>
            <text:p text:style-name="common-al">Zaakadres: Centrumeiland blok 03-10 Amsterdam</text:p>
            <text:p text:style-name="common-al">Zaaknummer: Z2025-052000</text:p>
            <text:p text:style-name="common-al">DSO-nummer: 20251205006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200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1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00</meta:user-defined>
    <meta:user-defined meta:name="DCTERMS.abstract">oprichten van een eengezin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ntrumeiland blok 03-10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75</meta:user-defined>
    <meta:user-defined meta:name="OVERHEIDop.GmbID/DC.identifier">gmb-2026-134175</meta:user-defined>
    <meta:user-defined meta:name="OVERHEIDop.versieInformatie"/>
  </office:meta>
</office:document-meta>
</file>