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tweelaagse aanbouw, Dr. H. Th. s' Jacoblaan 27, 3571BK Utrecht, GU-Z2025-0017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H. Th. s' Jacoblaan 27, 3571BK Utrecht</text:p>
            <text:p text:style-name="common-al">GU-Z2025-0017021</text:p>
            <text:p text:style-name="common-al">Toelichting: het bouwen van een tweelaagse aan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17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7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7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021</meta:user-defined>
    <meta:user-defined meta:name="DCTERMS.abstract">Toelichting: het bouwen van een tweelaagse aanbouw</meta:user-defined>
    <dc:language>nl</dc:language>
    <meta:user-defined meta:name="DC.title">Verleende Omgevingsvergunning, het bouwen van een tweelaagse aanbouw, Dr. H. Th. s' Jacoblaan 27, 3571BK Utrecht, GU-Z2025-0017021</meta:user-defined>
    <meta:user-defined meta:name="OVERHEIDop.datumEindeReactietermijn">2026-04-30</meta:user-defined>
    <meta:user-defined meta:name="OVERHEIDop.terinzageleggingBG">https://jeleefomgeving.nl/inzien/002220647/9cc85652-f826-457b-a6bc-dfe625b0f882</meta:user-defined>
    <meta:user-defined meta:name="OVERHEIDop.locatietype/OVERHEIDop.gebiedsmarkering">GeometrieRef</meta:user-defined>
    <meta:user-defined meta:name="DCTERMS.W3CDTF/DCTERMS.available">2026-03-23</meta:user-defined>
    <meta:user-defined meta:name="DCTERMS.W3CDTF/OVERHEIDop.jaargang">2026</meta:user-defined>
    <meta:user-defined meta:name="OVERHEIDop.externeBijlage">Afwijkvergunning|exb-2026-10219</meta:user-defined>
    <meta:user-defined meta:name="OVERHEIDop.publicationIssue">134174</meta:user-defined>
    <meta:user-defined meta:name="OVERHEIDop.GmbID/DC.identifier">gmb-2026-134174</meta:user-defined>
    <meta:user-defined meta:name="OVERHEIDop.versieInformatie"/>
  </office:meta>
</office:document-meta>
</file>