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bouwen van een entresolvloer in een bedrijfsruimte, Overvliet 148, 3545NH Utrecht, GU-Z2026-0045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vliet 148, 3545NH Utrecht</text:p>
            <text:p text:style-name="common-al">GU-Z2026-0045295</text:p>
            <text:p text:style-name="common-al">Toelichting: het bouwen van een entresolvloer in een bedrijfsruimte</text:p>
            <text:p text:style-name="common-al">Datum besluit: 18 maart 2026</text:p>
            <text:p text:style-name="common-al">Einddatum bezwaartermijn: 30 april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417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7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7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295</meta:user-defined>
    <meta:user-defined meta:name="DCTERMS.abstract">Toelichting: het bouwen van een entresolvloer in een bedrijfsruimte</meta:user-defined>
    <dc:language>nl</dc:language>
    <meta:user-defined meta:name="OVERHEIDop.locatietype/OVERHEIDop.gebiedsmarkering">Vlak</meta:user-defined>
    <meta:user-defined meta:name="DC.title">Aanvraag omgevingsvergunning buiten behandeling gelaten, het bouwen van een entresolvloer in een bedrijfsruimte, Overvliet 148, 3545NH Utrecht, GU-Z2026-0045295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171</meta:user-defined>
    <meta:user-defined meta:name="OVERHEIDop.GmbID/DC.identifier">gmb-2026-134171</meta:user-defined>
    <meta:user-defined meta:name="OVERHEIDop.versieInformatie"/>
  </office:meta>
</office:document-meta>
</file>