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ijdelijke verkeersmaatr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tijdelijke afsluiting van de Waterloopweg in Wezep </text:p>
            <text:p text:style-name="common-al">Kenmerk 502196</text:p>
            <text:p text:style-name="common-al">De teammanager Ruimte namens burgemeester en wethouders van de gemeente Oldebroek,</text:p>
            <text:p text:style-name="common-al">Krachtens het besluit van burgemeester en wethouders van de gemeente Oldebroek van 11 juli</text:p>
            <text:p text:style-name="common-al">2023, nummer 15705, bevoegd tot het nemen van onderstaand besluit; </text:p>
            <text:p text:style-name="common-al">Gelet op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,</text:p>
            <text:p text:style-name="common-al">Overwegingen ten aanzien van het besluit:</text:p>
            <text:p text:style-name="common-al">● dat de Waterloopweg gelegen is binnen de bebouwde kom van Oldebroek;</text:p>
            <text:p text:style-name="common-al">● dat de Waterloopweg in beheer is bij de gemeente Oldebroek;</text:p>
            <text:p text:style-name="common-al">● dat de Waterloopweg een weg is als bedoeld in artikel 18, lid 1 onder d van de WVW 1994;</text:p>
            <text:p text:style-name="common-al">● dat gelet op bovengenoemd artikel het college van burgemeester en wethouders van Oldebroek</text:p>
            <text:p text:style-name="common-al">bevoegd is verkeersbesluiten te nemen voor deze weg;</text:p>
            <text:p text:style-name="common-al">● dat de wegencategorisering van de gemeente Oldebroek is opgenomen is het gemeentelijk</text:p>
            <text:p text:style-name="common-al">verkeers- en vervoersplan;</text:p>
            <text:p text:style-name="common-al">● dat deze categorisering aansluit op de categorisering, zoals bedoeld in het landelijk beleid</text:p>
            <text:p text:style-name="common-al">Duurzaam Veilig wegverkeer;</text:p>
            <text:p text:style-name="common-al">● dat de Waterloopweg is gecategoriseerd als erftoegangsweg binnen de bebouwde kom en de weg</text:p>
            <text:p text:style-name="common-al">daarmee deel uitmaakt van het verblijfsgebied;</text:p>
            <text:p text:style-name="common-al">● dat de verkeersfunctie in een verblijfsgebied ondergeschikt is aan de verblijfsfunctie;</text:p>
            <text:p text:style-name="common-al">● dat voor zaterdag 12 september 2026 toestemming is verleend aan de Buurtvereniging Wijk U,</text:p>
            <text:p text:style-name="common-al">voor het houden van de “Wijk U Snuffelmarkt” op n rond het veld naast de Noordsingel, Turfhorst</text:p>
            <text:p text:style-name="common-al">en de Waterloopweg in Wezep;Ondertekend op: 18-03-2026 13:35</text:p>
            <text:p text:style-name="common-al">● dat circa 400 deelnemers worden verwacht;</text:p>
            <text:p text:style-name="common-al">● dat gewenst is om hiervoor een deel van de Waterloopweg af te sluiten, met verkeersborden</text:p>
            <text:p text:style-name="common-al">C1;</text:p>
            <text:p text:style-name="common-al">● dat gelet op artikel 12 van het BABW voor het plaatsen van verkeersborden C1 een</text:p>
            <text:p text:style-name="common-al">verkeersbesluit is vereist;</text:p>
            <text:p text:style-name="common-al">● dat gelet op artikel 2 van de WVW 1994 de verkeersmaatregel strekt tot het verzekeren van de</text:p>
            <text:p text:style-name="common-al">veiligheid op de weg;</text:p>
            <text:p text:style-name="common-al">● dat gelet op artikel 2 van de WVW 1994 de verkeersmaatregel strekt tot het beschermen van</text:p>
            <text:p text:style-name="common-al">weggebruikers en passagiers;</text:p>
            <text:p text:style-name="common-al">● dat gelet op artikel 2 van de WVW 1994 de verkeersmaatregel het in stand houden van de weg</text:p>
            <text:p text:style-name="common-al">en het waarborgen van de bruikbaarheid daarvan in het geding brengt;</text:p>
            <text:p text:style-name="common-al">● dat gelet op artikel 2 van de WVW 1994 de verkeersmaatregel het in stand houden van de weg</text:p>
            <text:p text:style-name="common-al">en het waarborgen van de bruikbaarheid daarvan in het geding brengt;</text:p>
            <text:p text:style-name="common-al">● dat gelet op voorgaande overwegingen het zoveel mogelijk waarborgen van het in stand houden</text:p>
            <text:p text:style-name="common-al">van de weg en het waarborgen van de bruikbaarheid daarvan en het zoveel mogelijk</text:p>
            <text:p text:style-name="common-al">waarborgen van de vrijheid van het verkeer van ondergeschikt belang wordt geacht;</text:p>
            <text:p text:style-name="common-al">● dat gelet op artikel 24 van het BABW overleg is gevoerd met de gemandateerde van de politie;</text:p>
            <text:p text:style-name="common-al">● dat de politie heeft ingestemd met de hierna genoemde verkeersmaatregel</text:p>
            <text:p text:style-name="common-al">
            <text:span text:style-name="nadrukvet">Besluit</text:span>
          </text:p>
            <text:p text:style-name="common-al">Op zaterdag 12 september 2026 van 10.00 uur tot 15.00 uur:</text:p>
            <text:p text:style-name="common-al">● Af te sluiten, deel Waterloopweg, ondersteund door verkeersborden C1 conform</text:p>
            <text:p text:style-name="common-al">bijlage 1 van het RVV 1990, ter hoogte van de Noordsingel en Turfhorst.</text:p>
            <text:p text:style-name="common-al">● dat dit verkeersbesluit alleen geldt als het evenement waarvoor dit besluit is bedoeld doorgang</text:p>
            <text:p text:style-name="common-al">mag vinden.</text:p>
            <text:p text:style-name="common-al">Oldebroek, 18 maart 2026</text:p>
            <text:p text:style-name="common-al">Namens burgemeester en wethouders van Oldebroek</text:p>
            <text:p text:style-name="common-al">
            <text:span text:style-name="nadrukcur">dit document is digitaal ondertekend</text:span>
          </text:p>
            <text:p text:style-name="common-al">Teammanager Ruimte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list text:style-name="id1-3-2-1-1-53">
              <text:list-item text:style-override="id1-3-2-1-1-53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53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58">
              <text:list-item text:style-override="id1-3-2-1-1-58-1">
                <text:number>1.</text:number>
                <text:p text:style-name="al">Uw naam, adres en telefoonnummer </text:p>
              </text:list-item>
              <text:list-item text:style-override="id1-3-2-1-1-58-2">
                <text:number>2.</text:number>
                <text:p text:style-name="al">Een duidelijke omschrijving van het besluit waartegen u bezwaar maakt </text:p>
              </text:list-item>
              <text:list-item text:style-override="id1-3-2-1-1-58-3">
                <text:number>3.</text:number>
                <text:p text:style-name="al">De reden waarom u bezwaar maakt </text:p>
              </text:list-item>
              <text:list-item text:style-override="id1-3-2-1-1-58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416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6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6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tijdelijke verkeersmaatrege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166</meta:user-defined>
    <meta:user-defined meta:name="OVERHEIDop.GmbID/DC.identifier">gmb-2026-134166</meta:user-defined>
    <meta:user-defined meta:name="OVERHEIDop.versieInformatie"/>
  </office:meta>
</office:document-meta>
</file>