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onstructieve wijziging - Van Hoornekade 187 3554 AV Utrecht, Van Hoornekade 187, 3554AV Utrecht, GU-Z2026-0049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359</text:p>
            <text:p text:style-name="common-al">Toelichting: Constructieve wijziging - Van Hoornekade 187 3554 AV Utrecht</text:p>
            <text:p text:style-name="common-al">Datum ontvangst aanvraag: 1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16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6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6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359</meta:user-defined>
    <meta:user-defined meta:name="DCTERMS.abstract">Toelichting: Constructieve wijziging - Van Hoornekade 187 3554 AV Utrecht</meta:user-defined>
    <dc:language>nl</dc:language>
    <meta:user-defined meta:name="OVERHEIDop.locatietype/OVERHEIDop.gebiedsmarkering">Vlak</meta:user-defined>
    <meta:user-defined meta:name="DC.title">Aanvraag omgevingsvergunning, Constructieve wijziging - Van Hoornekade 187 3554 AV Utrecht, Van Hoornekade 187, 3554AV Utrecht, GU-Z2026-0049359</meta:user-defined>
    <meta:user-defined meta:name="OVERHEIDop.datumEindeReactietermijn">2026-05-13</meta:user-defined>
    <meta:user-defined meta:name="OVERHEIDop.terinzageleggingBG">https://jeleefomgeving.nl/inzien/002220647/408aec3c-00a9-4024-96c0-ceaa02e23e2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65</meta:user-defined>
    <meta:user-defined meta:name="OVERHEIDop.GmbID/DC.identifier">gmb-2026-134165</meta:user-defined>
    <meta:user-defined meta:name="OVERHEIDop.versieInformatie"/>
  </office:meta>
</office:document-meta>
</file>