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Wittenburgergracht 57 1018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9-03-2026</text:p>
            <text:p text:style-name="common-al">Zaakadres: Wittenburgergracht 57 1018MX Amsterdam</text:p>
            <text:p text:style-name="common-al">Zaaknummer: Z2026-01186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11863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16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6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6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186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Wittenburgergracht 57 1018MX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63</meta:user-defined>
    <meta:user-defined meta:name="OVERHEIDop.GmbID/DC.identifier">gmb-2026-134163</meta:user-defined>
    <meta:user-defined meta:name="OVERHEIDop.versieInformatie"/>
  </office:meta>
</office:document-meta>
</file>