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uitvoeren van herstelwerkzaamheden aan Hoogstraat 37, 4251 CH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uitvoeren van herstelwerkzaamheden aan Hoogstraat 37, 4251 CH Werkendam (2026-013099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3-2026. De gemeente neemt daarover waarschijnlijk voor 08-05-2026 een besluit. I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416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16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013099</meta:user-defined>
    <meta:user-defined meta:name="DCTERMS.abstract">het uitvoeren van herstelwerkzaamheden</meta:user-defined>
    <dc:language>nl</dc:language>
    <meta:user-defined meta:name="OVERHEIDop.locatietype/OVERHEIDop.gebiedsmarkering">Punt</meta:user-defined>
    <meta:user-defined meta:name="DC.title">Gemeente Altena - Aanvraag vergunning voor het uitvoeren van herstelwerkzaamheden aan Hoogstraat 37, 4251 CH Werkendam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162</meta:user-defined>
    <meta:user-defined meta:name="OVERHEIDop.GmbID/DC.identifier">gmb-2026-134162</meta:user-defined>
    <meta:user-defined meta:name="OVERHEIDop.versieInformatie"/>
  </office:meta>
</office:document-meta>
</file>