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Kaaikhof 15, Assendelft - Nieuwe koelinstallatie voor bestaande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een nieuwe koelinstallatie voor een bestaande supermarkt.</text:p>
            <text:p text:style-name="common-al">Aanvrager: Vomar Voordeelmarkt B.V.</text:p>
            <text:p text:style-name="common-al">Zaaknummer: OD2026-0014409</text:p>
            <text:p text:style-name="common-al">DSO nummer: 2026022700542</text:p>
            <text:p text:style-name="common-al">Ontvangstdatum melding: 27-02-2026</text:p>
            <text:p text:style-name="common-al">Namens: Gemeente Zaanstad</text:p>
            <text:p text:style-name="common-al">Wilt u de gepubliceerde documenten behorende bij deze bekendmaking in zien, klik dan <text:a xlink:href="https://edataloket.odnzkg.nl/?q=%7B%22search%22:%22OD2026-0014409%22,%22aggs%22:%7B%22odnzkg_zaak_nummer%22:%7B%22key%22:%22odnzkg_zaak_nummer%22,%22field%22:%22odnzkg.zaak.nummer.keyword%22,%22fields%22:[],%22type%22:%22keyword%22,%22data%22:[%22OD2026-0014409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4160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0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14409</meta:user-defined>
    <meta:user-defined meta:name="DCTERMS.abstract">25.110 Vomar SAEN Assendelft Kaaikhof 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verrichten milieubelastende activiteit - Kaaikhof 15, Assendelft - Nieuwe koelinstallatie voor bestaande supermarkt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60</meta:user-defined>
    <meta:user-defined meta:name="OVERHEIDop.GmbID/DC.identifier">gmb-2026-134160</meta:user-defined>
    <meta:user-defined meta:name="OVERHEIDop.versieInformatie"/>
  </office:meta>
</office:document-meta>
</file>