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in- en uitrit) voor het plaatsen van een dam en het aanleggen van een in-en uitrit - nabij Oldekerkermeer 17 te Oldekerk, ODK01-D-2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-03-2026 een besluit genomen op de aanvraag met zaaknummer 2026189727 voor het plaatsen van een dam en het aanleggen van een in-en uitrit op locatie nabij Oldekerkermeer 17 te Oldekerk, ODK01-D-2327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415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5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18972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in- en uitrit) voor het plaatsen van een dam en het aanleggen van een in-en uitrit - nabij Oldekerkermeer 17 te Oldekerk, ODK01-D-2327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58</meta:user-defined>
    <meta:user-defined meta:name="OVERHEIDop.GmbID/DC.identifier">gmb-2026-134158</meta:user-defined>
    <meta:user-defined meta:name="OVERHEIDop.versieInformatie"/>
  </office:meta>
</office:document-meta>
</file>