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55 101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Keizersgracht 755 1017EA Amsterdam</text:p>
            <text:p text:style-name="common-al">Datum ontvangst: 16-02-2026 21:43</text:p>
            <text:p text:style-name="common-al">Zaaknummer: Z2026-007269</text:p>
            <text:p text:style-name="common-al">DSO-nummer: 2026021601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26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55 1017E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55</meta:user-defined>
    <meta:user-defined meta:name="OVERHEIDop.GmbID/DC.identifier">gmb-2026-134155</meta:user-defined>
    <meta:user-defined meta:name="OVERHEIDop.versieInformatie"/>
  </office:meta>
</office:document-meta>
</file>