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1 maart is er een aanvraag evenementenvergunning binnengekomen voor de maand van de amateurkunst op 6, 13 en 27 juni 2026 in de Hoofdstraat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415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 - Op 11 maart is er een aanvraag evenementenvergunning binnengekomen voor de maand van de amateurkunst op 6, 13 en 27 juni 2026 in de Hoofdstraat te Hoogeve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154</meta:user-defined>
    <meta:user-defined meta:name="OVERHEIDop.GmbID/DC.identifier">gmb-2026-134154</meta:user-defined>
    <meta:user-defined meta:name="OVERHEIDop.versieInformatie"/>
  </office:meta>
</office:document-meta>
</file>