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duurzemen en renoveren van een wooncomplex, Taco Sybrantshof 5, 3553EW Utrecht, GU-Z2026-0049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351</text:p>
            <text:p text:style-name="common-al">Toelichting: het verduurzemen en renoveren van een wooncomplex</text:p>
            <text:p text:style-name="common-al">Datum ontvangst aanvraag: 1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15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5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5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351</meta:user-defined>
    <meta:user-defined meta:name="DCTERMS.abstract">Toelichting: het verduurzemen en renoveren van een wooncomplex</meta:user-defined>
    <dc:language>nl</dc:language>
    <meta:user-defined meta:name="OVERHEIDop.locatietype/OVERHEIDop.gebiedsmarkering">Vlak</meta:user-defined>
    <meta:user-defined meta:name="DC.title">Aanvraag omgevingsvergunning, het verduurzemen en renoveren van een wooncomplex, Taco Sybrantshof 5, 3553EW Utrecht, GU-Z2026-0049351</meta:user-defined>
    <meta:user-defined meta:name="OVERHEIDop.datumEindeReactietermijn">2026-05-13</meta:user-defined>
    <meta:user-defined meta:name="OVERHEIDop.terinzageleggingBG">https://jeleefomgeving.nl/inzien/002220647/718311f9-ba0b-42a3-a765-11604bd9d14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52</meta:user-defined>
    <meta:user-defined meta:name="OVERHEIDop.GmbID/DC.identifier">gmb-2026-134152</meta:user-defined>
    <meta:user-defined meta:name="OVERHEIDop.versieInformatie"/>
  </office:meta>
</office:document-meta>
</file>