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msterfeest 2026 aan Dalenweg 1, 8166AX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msterfeest 2026 aan Dalenweg 1, 8166AX Emst.</text:p>
            <text:p text:style-name="common-al">Datum besluit: 18-03-2026</text:p>
            <text:p text:style-name="common-al">Zaaknummer: 1414891</text:p>
            <text:p text:style-name="common-al">Datum en tijdstippen: Woensdag 26 augustus 2025 19.00 - 00.30 uur
Donderdag 27 augustus 2025 09.00 - 00.30 uur
Vrijdag 28 augustus 2025 13.30 - 00.30 uur
Zaterdag 29 augustus 2025 10.00 - 00.30 uur </text:p>
            <text:p text:style-name="common-al">Activiteit: Emsterfeest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41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92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msterfeest 2026 aan Dalenweg 1, 8166AX Em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1</meta:user-defined>
    <meta:user-defined meta:name="OVERHEIDop.GmbID/DC.identifier">gmb-2026-134151</meta:user-defined>
    <meta:user-defined meta:name="OVERHEIDop.versieInformatie"/>
  </office:meta>
</office:document-meta>
</file>