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collecte van 10 tot 16 mei 2026 voor Stichting Opkikker op de locatie Gemeente Alblasserdam zaaknummer 900360371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houden van een collecte van 10 tot 16 mei 2026 voor Stichting Opkikker op de locatie Gemeen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3415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15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15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ouden van een collecte van 10 tot 16 mei 2026 voor Stichting Opkikker op de locatie Gemeente Alblasserdam zaaknummer 9003603713</meta:user-defined>
    <meta:user-defined meta:name="DCTERMS.W3CDTF/DCTERMS.available">2026-03-23</meta:user-defined>
    <meta:user-defined meta:name="DCTERMS.W3CDTF/OVERHEIDop.jaargang">2026</meta:user-defined>
    <meta:user-defined meta:name="OVERHEIDop.publicationIssue">134150</meta:user-defined>
    <meta:user-defined meta:name="OVERHEIDop.GmbID/DC.identifier">gmb-2026-134150</meta:user-defined>
    <meta:user-defined meta:name="OVERHEIDop.versieInformatie"/>
  </office:meta>
</office:document-meta>
</file>