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154D 1095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warmtepomp op het balkon aan de achterzijde van de woning.</text:p>
            <text:p text:style-name="common-al">Zaakadres: Javastraat 154D, 1095CL Amsterdam.</text:p>
            <text:p text:style-name="common-al">Datum ontvangst: 06-03-2026 15:27</text:p>
            <text:p text:style-name="common-al">Zaaknummer: Z2026-010383</text:p>
            <text:p text:style-name="common-al">DSO-nummer: 20260306015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14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4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4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383</meta:user-defined>
    <meta:user-defined meta:name="DCTERMS.abstract">javastraat 154 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154D 1095CL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48</meta:user-defined>
    <meta:user-defined meta:name="OVERHEIDop.GmbID/DC.identifier">gmb-2026-134148</meta:user-defined>
    <meta:user-defined meta:name="OVERHEIDop.versieInformatie"/>
  </office:meta>
</office:document-meta>
</file>