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het realiseren van een uitbouw en het vervangen van de kap a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Lingedijk 11, 4197 HA, Buurmalsen, het ambtshalve intrekken van de omgevingsvergunning voor het realiseren van een uitbouw en het vervangen van de kap (Bouwen) , ODR25168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1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831</meta:user-defined>
    <dc:language>nl</dc:language>
    <meta:user-defined meta:name="OVERHEIDop.locatietype/OVERHEIDop.gebiedsmarkering">Adres</meta:user-defined>
    <meta:user-defined meta:name="DC.title">Ingetrokken herziende beschikking voor het realiseren van een uitbouw en het vervangen van de kap aan Lingedijk 11 te Buurmal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147</meta:user-defined>
    <meta:user-defined meta:name="OVERHEIDop.GmbID/DC.identifier">gmb-2026-134147</meta:user-defined>
    <meta:user-defined meta:name="OVERHEIDop.versieInformatie"/>
  </office:meta>
</office:document-meta>
</file>