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2 - 2026: gemeente Drimmelen, tijdelijke verkeersmaatregelen Zeggelaan Terheijden en Steelhovensedijk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Drimmelen maken bekend dat zij toestemming hebben gegeven, wegens het aanbrengen van de rode coating voor fietspaden:  </text:p>
            <text:list text:style-name="id1-3-2-1-1-2">
              <text:list-item text:style-override="id1-3-2-1-1-2-1">
                <text:number>1.</text:number>
                <text:p text:style-name="al">tot het afsluiten van, en het instellen van een parkeerverbod aan de Zeggelaan in Terheijden (gedeelte tussen Vlierlaan en Ruitersvaartseweg) van 30 maart 2026 tot en met 1 april 2026, dagelijks tussen 07.00 uur en 16.00 uur, of zoveel korter of langer dan nodig is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tot het afsluiten van, en het instellen van een parkeerverbod op de Steelhovensedijk in Made (kruising met Voorstraat) op 1 en 2 april 2026, dagelijks tussen 07.00 uur en 16.00 uur, of zoveel korter of langer dan nodig i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3414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4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ek 12 - 2026: gemeente Drimmelen, tijdelijke verkeersmaatregelen Zeggelaan Terheijden en Steelhovensedijk, Ma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46</meta:user-defined>
    <meta:user-defined meta:name="OVERHEIDop.GmbID/DC.identifier">gmb-2026-134146</meta:user-defined>
    <meta:user-defined meta:name="OVERHEIDop.versieInformatie"/>
  </office:meta>
</office:document-meta>
</file>