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en Besluit activiteiten leefomgeving  Het wijzigen tenaamstelling vergunninghouder van een collectief gesloten bodemenergiesysteem van meer dan 70 kW bij een wooncomplex en het wijzigen van de melder voor het gebruik van dit systeem Locatie: Veendijk 21 A t/m G en 22 A t/m G in Loos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bekend dat zij een wijziging omgevingsvergunning en wijzigingsmelding hebben ontvangen voor: </text:p>
            <text:p text:style-name="common-al"> </text:p>
            <text:p text:style-name="common-al">Omschrijving : het wijzigen tenaamstelling vergunninghouder van een collectief gesloten bodemenergiesysteem van meer dan 70 kW bij een wooncomplex en het wijzigen van de melder voor het gebruik van dit systeem </text:p>
            <text:p text:style-name="common-al">Aanvrager : Vereniging van Eigenaren Splitsing West End Residence Veendijk 21 A tot en met G, 22 A tot en met G te Loosdrecht</text:p>
            <text:p text:style-name="common-al">Locatie : Veendijk 21 a/g en 22 a/g in Loosdrecht</text:p>
            <text:p text:style-name="common-al">Kenmerk : Z2026-000109/D2026-107699</text:p>
            <text:p text:style-name="common-al"/>
            <text:p text:style-name="common-al">
            <text:span text:style-name="nadrukvet">Bezwaar niet mogelijk</text:span>
          </text:p>
            <text:p text:style-name="common-al">Deze bekendmaking heeft uitsluitend een informatief karakter. Dit bedrijf hoeft geen vergunning aan te vragen. Het betreft alleen een wijziging tenaamstelling. Dit kan op grond van artikel 5.37, lid 2 van de Omgevingswet met een melding worden afgedaan. Voor het gebruik gelden landelijk vastgestelde voorschriften. Er zijn daarom geen mogelijkheden om bezwaar te maken. </text:p>
            <text:p text:style-name="common-al"> </text:p>
            <text:p text:style-name="common-al">
            <text:span text:style-name="nadrukvet">Vragen</text:span> </text:p>
            <text:p text:style-name="common-al">Heeft u vragen dan kunt u contact opnemen met de OFGV via telefoonnummer: </text:p>
            <text:p text:style-name="last-al">(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1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DC.title">Kennisgeving Omgevingswet en Besluit activiteiten leefomgeving  Het wijzigen tenaamstelling vergunninghouder van een collectief gesloten bodemenergiesysteem van meer dan 70 kW bij een wooncomplex en het wijzigen van de melder voor het gebruik van dit systeem Locatie: Veendijk 21 A t/m G en 22 A t/m G in Loosdrecht</meta:user-defined>
    <meta:user-defined meta:name="DCTERMS.W3CDTF/DCTERMS.available">2026-03-23</meta:user-defined>
    <meta:user-defined meta:name="DCTERMS.W3CDTF/OVERHEIDop.jaargang">2026</meta:user-defined>
    <meta:user-defined meta:name="OVERHEIDop.publicationIssue">134145</meta:user-defined>
    <meta:user-defined meta:name="OVERHEIDop.GmbID/DC.identifier">gmb-2026-134145</meta:user-defined>
    <meta:user-defined meta:name="OVERHEIDop.versieInformatie"/>
  </office:meta>
</office:document-meta>
</file>