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Centrum Vriezenveen (Westeinde, Jonkerlaan, Willem Alexanderlaan, Kerkstraat),Boerenmarkt Vriezenveen 2026 op 05-08-2025 van 09.00 t/m 14.00 uur, ontvangen op 16-03-2026, zaaknummer TR-Z2026-000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Centrum Vriezenveen (Westeinde, Jonkerlaan, Willem Alexanderlaan, Kerkstraat)</text:p>
            <text:p text:style-name="common-al">
            <text:span text:style-name="nadrukvet">Wat:</text:span> Boerenmarkt Vriezenveen 2026 op 05-08-2025 van 09.00 tot 14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1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612</meta:user-defined>
    <meta:user-defined meta:name="DCTERMS.abstract">Boerenmarkt Vriezenveen 2026 op 05-08-2025 van 09.00 t/m 14.00 uur</meta:user-defined>
    <dc:language>nl</dc:language>
    <meta:user-defined meta:name="OVERHEIDop.locatietype/OVERHEIDop.gebiedsmarkering">Punt</meta:user-defined>
    <meta:user-defined meta:name="DC.title">Gemeente Twenterand - Ingekomen aanvraag Centrum Vriezenveen (Westeinde, Jonkerlaan, Willem Alexanderlaan, Kerkstraat),Boerenmarkt Vriezenveen 2026 op 05-08-2025 van 09.00 t/m 14.00 uur, ontvangen op 16-03-2026, zaaknummer TR-Z2026-000612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144</meta:user-defined>
    <meta:user-defined meta:name="OVERHEIDop.GmbID/DC.identifier">gmb-2026-134144</meta:user-defined>
    <meta:user-defined meta:name="OVERHEIDop.versieInformatie"/>
  </office:meta>
</office:document-meta>
</file>