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annenburg 64 1081H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reiding aan de voorgevel door middel van het wijzigen van de garagedeur door een nieuwe pui</text:p>
            <text:p text:style-name="common-al">Besluit: verleend</text:p>
            <text:p text:style-name="common-al">Besluit verzonden op: 18-03-2026</text:p>
            <text:p text:style-name="common-al">Zaakadres: Cannenburg 64 1081HB Amsterdam</text:p>
            <text:p text:style-name="common-al">Zaaknummer: Z2025-046777</text:p>
            <text:p text:style-name="common-al">DSO-nummer: 202511030185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677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14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4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4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777</meta:user-defined>
    <meta:user-defined meta:name="DCTERMS.abstract">Realiseren van een uitbreiding aan de voorgevel door middel van het wijzigen van de garagedeur door een nieuwe pui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annenburg 64 1081HB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143</meta:user-defined>
    <meta:user-defined meta:name="OVERHEIDop.GmbID/DC.identifier">gmb-2026-134143</meta:user-defined>
    <meta:user-defined meta:name="OVERHEIDop.versieInformatie"/>
  </office:meta>
</office:document-meta>
</file>