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Leeuweriklaan 24 5561TP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49</text:p>
            <text:p text:style-name="common-al">Ontvangstdatum aanvraag: 19-03-2026 10:31</text:p>
            <text:p text:style-name="common-al">Plaats/adres: Leeuweriklaan 24 5561TP Riethoven</text:p>
            <text:p text:style-name="common-al">Omschrijving: het ver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413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3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49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Leeuweriklaan 24 5561TP Riet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39</meta:user-defined>
    <meta:user-defined meta:name="OVERHEIDop.GmbID/DC.identifier">gmb-2026-134139</meta:user-defined>
    <meta:user-defined meta:name="OVERHEIDop.versieInformatie"/>
  </office:meta>
</office:document-meta>
</file>