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7 maart 2026 is er een aanvraag evenementenvergunning binnengekomen voor Haring snijden voor onderzoek borstkanker op 30 mei 2026 te Hoogeveen, op het plein voor Hoofdstraat 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41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 - Op 17 maart 2026 is er een aanvraag evenementenvergunning binnengekomen voor Haring snijden voor onderzoek borstkanker op 30 mei 2026 te Hoogeveen, op het plein voor Hoofdstraat 65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38</meta:user-defined>
    <meta:user-defined meta:name="OVERHEIDop.GmbID/DC.identifier">gmb-2026-134138</meta:user-defined>
    <meta:user-defined meta:name="OVERHEIDop.versieInformatie"/>
  </office:meta>
</office:document-meta>
</file>