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Beurszwam 5, 3451HT Vleuten, GU-Z2026-0049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46</text:p>
            <text:p text:style-name="common-al">Toelichting: het bouwen van een dakopbouw op de woning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34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Beurszwam 5, 3451HT Vleuten, GU-Z2026-0049346</meta:user-defined>
    <meta:user-defined meta:name="OVERHEIDop.datumEindeReactietermijn">2026-05-13</meta:user-defined>
    <meta:user-defined meta:name="OVERHEIDop.terinzageleggingBG">https://jeleefomgeving.nl/inzien/002220647/e26517e7-439a-400a-bd39-c98cb6da9f5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36</meta:user-defined>
    <meta:user-defined meta:name="OVERHEIDop.GmbID/DC.identifier">gmb-2026-134136</meta:user-defined>
    <meta:user-defined meta:name="OVERHEIDop.versieInformatie"/>
  </office:meta>
</office:document-meta>
</file>