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trekken van een verkeersbesluit met kenmerk 95090-2021 tot het instellen van een kentekengebonden gehandicaptenparkeerplaats aan het Finsehof 25 te Devent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 </text:p>
          <text:p text:style-name="aanhef_wie">Het college van burgemeester en wethouders Deventer besluit tot: </text:p>
          <text:p text:style-name="aanhef_wie">het intrekken van een verkeersbesluit tot het instellen van een kentekengebonden gehandicaptenparkeerplaats aan het Finsehof 25 te Deventer,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16 april 2021 is een verkeersbesluit gepubliceerd voor het instellen van een kentekengebonden gehandicaptenparkeerplaats aan het Finsehof 25. Belanghebbende voldoet niet meer aan de voorwaarden voor een kentekengebonden gehandicaptenparkeerplaats. Daarom is besloten het verkeersbesluit in te trekken. </text:p>
            <text:p text:style-name="considerans.al"/>
            <text:p text:style-name="considerans.al">
            <text:span text:style-name="nadrukvet">Motivering en belangenafweging</text:span>
          </text:p>
            <text:p text:style-name="considerans.al">De straat Finsehof is in eigendom en beheer van de gemeente Deventer. </text:p>
            <text:p text:style-name="considerans.al">De belanghebbende voldoet niet meer aan de voorwaarden voor het hebben van een kentekengebonden gehandicaptenparkeerplaats. Daarmee vervalt de noodzaak voor het behouden van deze kentekengebonden gehandicaptenparkeerplaats. </text:p>
            <text:p text:style-name="considerans.al">Het bijbehorende verkeersbesluit voor het realiseren van een kenteken gebonden gehandicaptenparkeerplaats met kenmerk: 19507 bekendgemaakt in het Gemeenteblad op 16 april 2021 wordt daarom hierbij ingetrokken. </text:p>
            <text:p text:style-name="considerans.al"/>
            <text:p text:style-name="considerans.al">Aan het intrekken van het verkeersbesluit kunnen de volgende verkeersbelangen ten grondslag liggen (art. 2 WVW 1994): </text:p>
            <text:p text:style-name="considerans.al">het in standhouden van de weg </text:p>
            <text:p text:style-name="considerans.al">Finsehof 25 blijft bereikbaar voor alle verkeersdeelnemers. Er verandert niets aan de wegindeling. </text:p>
            <text:p text:style-name="considerans.al">het voorkomen of beperken van door het verkeer veroorzaakte overlast, hinder of schade alsmede de gevolgen voor het milieu, bedoeld in de Wet milieubeheer </text:p>
            <text:p text:style-name="considerans.al">Dit belang is niet van toepassing. </text:p>
            <text:p text:style-name="considerans.al">het voorkomen of beperken van door het verkeer veroorzaakte aantasting van het karakter of van de functie van objecten of gebieden </text:p>
            <text:p text:style-name="considerans.al">Dit belang is niet van toepassing. </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Artikel 12 van het Besluit Administratieve Bepalingen inzake het Wegverkeer geeft aan voor welke verkeerstekens het plaatsen en verwijderen een verkeersbesluit is vereist. </text:p>
            <text:p text:style-name="considerans.al">• In artikel 15, eerste en tweede lid, van de Wegenverkeerswet 1994, is bepaald dat voor de plaatsing en verwijdering van bepaalde verkeerstekens, onderborden en fysieke maatregelen een verkeersbesluit is vereist. </text:p>
            <text:p text:style-name="considerans.al">• In artikel 18, eerste lid, onder d, van de Wegenverkeerswet 1994 is bepaald welk bestuursorgaan bevoegd is een verkeersbesluit te nemen. </text:p>
            <text:p text:style-name="considerans.al">• Mede op grond van artikel 24 van het BABW heeft overleg plaats gevonden met de verkeersadviseur van politie-eenheid Oost-Nederland, district IJsselland, daartoe gemandateerd door de Korpschef. Dit heeft niet geleid tot aanpassingen. </text:p>
            <text:p text:style-name="considerans.al">• In de Regeling tot verlening van bevoegdheden gemeente Deventer en de bijhorende lijst van bevoegdheden is vastgelegd dat de regisseur openbare ruimte is gemandateerd voor het nemen van verkeersbesluiten. </text:p>
            <text:p text:style-name="considerans.al"/>
            <text:p text:style-name="considerans.al">
            <text:span text:style-name="nadrukvet">Publicatie</text:span>
          </text:p>
            <text:p text:style-name="considerans.al">Bekendmaking van het intrekken van het verkeersbesluit geschiedt digitaal door publicatie in het Gemeenteblad van 27 maart 2026 (www.zoek.officielebekendmakingen.nl). </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 </text:p>
            <text:p text:style-name="considerans.al">• uw naam en adres; </text:p>
            <text:p text:style-name="considerans.al">• de datum waarop u de brief schrijft; </text:p>
            <text:p text:style-name="considerans.al">• het kenmerk van ons besluit; </text:p>
            <text:p text:style-name="considerans.al">• waarom u het niet eens bent met ons besluit;</text:p>
            <text:p text:style-name="considerans.al">• uw handtekening. </text:p>
            <text:p text:style-name="considerans.al">Een persoon is slechts belanghebbende bij een verkeersbesluit, indien er sprake is van een bijzonder, individueel belang bij dat besluit, welk belang zich in voldoende mate onderscheidt van dat van andere weggebruikers. Voordat u een bezwaarschrift indient is het raadzaam om na te gaan of u, als belanghebbende kan worden aangemerkt. Bent u geen belanghebbende dan kan uw bezwaar niet inhoudelijk in behandeling worden genomen. </text:p>
            <text:p text:style-name="considerans.al">U moet het bezwaarschrift hebben ingediend binnen zes weken na de dag van publicatie van dit besluit. U kunt ook bezwaar maken via ons formulier op deventer.nl/bezwaar.</text:p>
            <text:p text:style-name="considerans.al"/>
            <text:p text:style-name="considerans.al">Deventer,19 maart 2026 </text:p>
            <text:p text:style-name="considerans.al"/>
            <text:p text:style-name="considerans.al">namens burgemeester en wethouders van Deventer, </text:p>
            <text:p text:style-name="considerans.al"/>
            <text:p text:style-name="considerans.al"/>
            <text:p text:style-name="considerans.al">S. van Dijk </text:p>
            <text:p text:style-name="considerans.al">Regisseur Openbare Ruimte</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13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13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trekken van een verkeersbesluit met kenmerk 95090-2021 tot het instellen van een kentekengebonden gehandicaptenparkeerplaats aan het Finsehof 25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trekken van een verkeersbesluit met kenmerk 95090-2021 tot het instellen van een kentekengebonden gehandicaptenparkeerplaats aan het Finsehof 25 te Deventer</meta:user-defined>
    <meta:user-defined meta:name="DCTERMS.W3CDTF/DCTERMS.available">2026-03-27</meta:user-defined>
    <meta:user-defined meta:name="DCTERMS.W3CDTF/OVERHEIDop.jaargang">2026</meta:user-defined>
    <meta:user-defined meta:name="OVERHEIDop.publicationIssue">134135</meta:user-defined>
    <meta:user-defined meta:name="OVERHEIDop.GmbID/DC.identifier">gmb-2026-134135</meta:user-defined>
    <meta:user-defined meta:name="OVERHEIDop.versieInformatie"/>
  </office:meta>
</office:document-meta>
</file>