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Zwarte Pad ongd. exploitatienummer 65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Verlengen van de tijdelijke seizoensgebonden omgevingsvergunning tot 1 november 2026</text:p>
            <text:p text:style-name="common-al"/>
            <text:p text:style-name="common-al">
            <text:span text:style-name="nadrukvet">Ons kenmerk: </text:span>201406383</text:p>
            <text:p text:style-name="tussenkopcur">Stadsdeel:  </text:p>
            <text:p text:style-name="common-al">Scheveningen  </text:p>
            <text:p text:style-name="tussenkopcur">Locatie(s)</text:p>
            <text:p text:style-name="common-al">Zwarte Pad ongd. exploitatienummer 65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13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3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3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406383</meta:user-defined>
    <meta:user-defined meta:name="DCTERMS.abstract">Verlengen instandhoudingstermijn</meta:user-defined>
    <dc:language>nl</dc:language>
    <meta:user-defined meta:name="OVERHEIDop.locatietype/OVERHEIDop.gebiedsmarkering">Adres</meta:user-defined>
    <meta:user-defined meta:name="DC.title">Omgevingsvergunning – Verlengen instandhoudingstermijn beschikking verleend, Zwarte Pad ongd. exploitatienummer 65 ‘s-Gravenhage</meta:user-defined>
    <meta:user-defined meta:name="DCTERMS.W3CDTF/DCTERMS.available">2026-03-23</meta:user-defined>
    <meta:user-defined meta:name="DCTERMS.W3CDTF/OVERHEIDop.jaargang">2026</meta:user-defined>
    <meta:user-defined meta:name="OVERHEIDop.externeBijlage">201406383 - Zwarte Pad ongd. exploitatienummer 65|exb-2026-10218</meta:user-defined>
    <meta:user-defined meta:name="OVERHEIDop.publicationIssue">134132</meta:user-defined>
    <meta:user-defined meta:name="OVERHEIDop.GmbID/DC.identifier">gmb-2026-134132</meta:user-defined>
    <meta:user-defined meta:name="OVERHEIDop.versieInformatie"/>
  </office:meta>
</office:document-meta>
</file>