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op de locatie Iepenpad 1, 2871 R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heeft de gemeente een aanvraag ontvangen voor een voorwerp op of aan de weg plaatsen, ontheffing op de locatie Iepenpad 1, 2871 RE Schoonhoven van 10-04-2026 tot 14-04-2026. De aanvraag is geregistreerd onder zaaknummer 193118463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413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46318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op de locatie Iepenpad 1, 2871 RE Schoon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30</meta:user-defined>
    <meta:user-defined meta:name="OVERHEIDop.GmbID/DC.identifier">gmb-2026-134130</meta:user-defined>
    <meta:user-defined meta:name="OVERHEIDop.versieInformatie"/>
  </office:meta>
</office:document-meta>
</file>