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Broekstraat 43 5731R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 43 5731RA Mierlo</text:p>
            <text:p text:style-name="common-al">Datum ontvangst: 16-03-2026</text:p>
            <text:p text:style-name="common-al">Omschrijving: het verplaatsen van de poort</text:p>
            <text:p text:style-name="common-al">Zaaknummer: 1771298540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412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2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985407</meta:user-defined>
    <meta:user-defined meta:name="DCTERMS.abstract">Broekstraat 43 Mierlo - het verplaatsen van de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intrekking aanvraag omgevingsvergunning Broekstraat 43 5731RA Mierlo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29</meta:user-defined>
    <meta:user-defined meta:name="OVERHEIDop.GmbID/DC.identifier">gmb-2026-134129</meta:user-defined>
    <meta:user-defined meta:name="OVERHEIDop.versieInformatie"/>
  </office:meta>
</office:document-meta>
</file>