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het vervangen van een landbouwbrug perceel NKP01 G 382 in Nieuwkoop (kern De Meij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erceel NKP01 G 382 in Nieuwkoop (kern De Meije) - zaaknummer Z2026-00000948 - aanvraag omgevingsvergunning voor het vervangen van een landbouwbrug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4126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126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126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48</meta:user-defined>
    <dc:language>nl</dc:language>
    <meta:user-defined meta:name="OVERHEIDop.locatietype/OVERHEIDop.gebiedsmarkering">Vlak</meta:user-defined>
    <meta:user-defined meta:name="DC.title">Aanvraag omgevingsvergunning ingetrokken, het vervangen van een landbouwbrug perceel NKP01 G 382 in Nieuwkoop (kern De Meije)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126</meta:user-defined>
    <meta:user-defined meta:name="OVERHEIDop.GmbID/DC.identifier">gmb-2026-134126</meta:user-defined>
    <meta:user-defined meta:name="OVERHEIDop.versieInformatie"/>
  </office:meta>
</office:document-meta>
</file>