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 verlenging beslistermijn: het kappen van 1 eik, de Steeg 6 te Dalen</text:p>
      <text:section text:name="zakelijke-mededeling_id1-3-2" text:style-name="zakelijke-mededeling">
        <text:section text:name="zakelijke-mededeling-tekst_id1-3-2-1" text:style-name="zakelijke-mededeling-tekst">
          <text:section text:name="tekst_id1-3-2-1-1" text:style-name="tekst">
            <text:p text:style-name="common-al">Omgevingsvergunning – verlenging beslistermijn</text:p>
            <text:p text:style-name="common-al">
            <text:span text:style-name="nadrukvet">Zaak:</text:span> Z2026-001996</text:p>
            <text:p text:style-name="common-al">
            <text:span text:style-name="nadrukvet">Ontvangen op:</text:span> 27-01-2026 12:25</text:p>
            <text:p text:style-name="common-al">
            <text:span text:style-name="nadrukvet">Locatie:</text:span> de Steeg 6 7751AX Dalen</text:p>
            <text:p text:style-name="common-al">
            <text:span text:style-name="nadrukvet">Projectomschrijving:</text:span> het kappen van 1 eik</text:p>
            <text:p text:style-name="common-al">Burgemeester en wethouders van Coevorden maken bekend dat de beslistermijn voor deze aanvraag om een omgevingsvergunning die reguliere voorbereidingsprocedure zal volgen, met <text:span text:style-name="nadrukvet">zes</text:span> weken is verlengd.</text:p>
            <text:p text:style-name="common-al"/>
            <text:p text:style-name="common-al">
            <text:span text:style-name="nadrukvet">Besluit verzonden op: 19-03-2026</text:span>
          </text:p>
            <text:p text:style-name="common-al"/>
            <text:p text:style-name="common-al">Tegen deze brief staan nog geen rechtsmiddelen open zoals het indienen van een bezwaarschrift. Dit is pas mogelijk als er een besluit op de aanvraag is genomen. Het besluit wordt bekendgemaakt in het Gemeenteblad en daarin wordt ook de termijn genoemd waarbinnen een bezwaarschrift kan worden ingediend.</text:p>
            <text:p text:style-name="common-al"/>
            <text:p text:style-name="last-al">Voor meer informatie over de aanvraag kunt u contact opnemen met ons Klantcontactcentrum via telefoonnummer 14 0524. De aanvraag en de bijbehorende stukken kunnen daarnaast op afspraak worden ingezien. Voor informatie over het maken van een afspraak en de openingstijden van de balie kunt u terecht op de <text:a xlink:href="https://www.coevorden.nl/contact" xlink:type="simple">contact pagina</text:a> van onze websit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134125</text:span><text:line-break/><text:date style:data-style-name="dag" text:fixed="true" text:date-value="2026-03-23"/><text:line-break/><text:date style:data-style-name="jaar" text:fixed="true" text:date-value="2026-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4125</text:span><text:date style:data-style-name="nicedate" text:fixed="true" text:date-value="2026-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4125</text:span><text:date style:data-style-name="nicedate" text:fixed="true" text:date-value="2026-03-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Coevorden</meta:user-defined>
    <meta:user-defined meta:name="OVERHEIDop.Rubriek/DC.type">omgevingsvergunning</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Natuur en milieu | Organisatie en beleid</meta:user-defined>
    <meta:user-defined meta:name="OVERHEIDop.ActiviteitOmgevingsvergunning/OVERHEIDop.activiteit">kappen</meta:user-defined>
    <meta:user-defined meta:name="OVERHEIDop.referentienummer">Z2026-001996</meta:user-defined>
    <meta:user-defined meta:name="DCTERMS.abstract">het kappen van 1 eik</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Omgevingsvergunning – verlenging beslistermijn: het kappen van 1 eik, de Steeg 6 te Dalen</meta:user-defined>
    <meta:user-defined meta:name="DCTERMS.W3CDTF/DCTERMS.available">2026-03-23</meta:user-defined>
    <meta:user-defined meta:name="DCTERMS.W3CDTF/OVERHEIDop.jaargang">2026</meta:user-defined>
    <meta:user-defined meta:name="OVERHEIDop.publicationIssue">134125</meta:user-defined>
    <meta:user-defined meta:name="OVERHEIDop.GmbID/DC.identifier">gmb-2026-134125</meta:user-defined>
    <meta:user-defined meta:name="OVERHEIDop.versieInformatie"/>
  </office:meta>
</office:document-meta>
</file>