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kapel (achterzijde) aan Bijster 10 4841ER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9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8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1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38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kapel (achterzijde) aan Bijster 10 4841ER Prinsenbee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24</meta:user-defined>
    <meta:user-defined meta:name="OVERHEIDop.GmbID/DC.identifier">gmb-2026-134124</meta:user-defined>
    <meta:user-defined meta:name="OVERHEIDop.versieInformatie"/>
  </office:meta>
</office:document-meta>
</file>