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plaatsen tijdelijke woonunit aan Welgelegenweg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6. De gemeente Barneveld neemt daarover waarschijnlijk binnen 8 weken na 18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plaatsen tijdelijke woonunit aan Welgelegenweg 2 Voorthuiz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12</meta:user-defined>
    <meta:user-defined meta:name="OVERHEIDop.GmbID/DC.identifier">gmb-2026-134112</meta:user-defined>
    <meta:user-defined meta:name="OVERHEIDop.versieInformatie"/>
  </office:meta>
</office:document-meta>
</file>