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landsdijk 13 te Spijkerboor, nieuw te realiseren gesplits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maart 2026</text:p>
            <text:p text:style-name="common-al">Ons kenmerk:2026AV0061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1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Oudelandsdijk 13 te Spijkerboor, nieuw te realiseren gesplitse boerderij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04</meta:user-defined>
    <meta:user-defined meta:name="OVERHEIDop.GmbID/DC.identifier">gmb-2026-134104</meta:user-defined>
    <meta:user-defined meta:name="OVERHEIDop.versieInformatie"/>
  </office:meta>
</office:document-meta>
</file>