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2238, het verduurzamen van een Rijksmonument Gravenallee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3-2026 14:46 hebben wij een aanvraag Omgevingsvergunning enkelvoudig (regulier) ontvangen. De aanvraag heeft betrekking op de onderde(e)l(en):</text:p>
            <text:p text:style-name="common-al"/>
            <text:p text:style-name="common-al">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410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0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0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2238</meta:user-defined>
    <meta:user-defined meta:name="DCTERMS.abstract">het verduurzamen van een Rijksmonument Gravenallee 1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2238, het verduurzamen van een Rijksmonument Gravenallee 10 te Almelo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02</meta:user-defined>
    <meta:user-defined meta:name="OVERHEIDop.GmbID/DC.identifier">gmb-2026-134102</meta:user-defined>
    <meta:user-defined meta:name="OVERHEIDop.versieInformatie"/>
  </office:meta>
</office:document-meta>
</file>