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nleystraat 63 Barneveld, het verwijderen van asbesthoudende materialen (26WSTG0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nleystraat 63 Barneveld, het verwijderen van asbesthoudende materialen (26WSTG011)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2</meta:user-defined>
    <meta:user-defined meta:name="OVERHEIDop.GmbID/DC.identifier">gmb-2026-134092</meta:user-defined>
    <meta:user-defined meta:name="OVERHEIDop.versieInformatie"/>
  </office:meta>
</office:document-meta>
</file>