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oonwagen op de nieuwe standplaats aan de Griend 5b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oonwagen op nieuwe standplaats (Bouwactiviteit (omgevingsplan)), de Griend 5b, 4181 AZ, in Waardenburg (13-03-2026) (bezwaar mogelijk), ODR25119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9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937</meta:user-defined>
    <dc:language>nl</dc:language>
    <meta:user-defined meta:name="OVERHEIDop.locatietype/OVERHEIDop.gebiedsmarkering">Adres</meta:user-defined>
    <meta:user-defined meta:name="DC.title">Toestemming voor een woonwagen op de nieuwe standplaats aan de Griend 5b te Waardenbu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90</meta:user-defined>
    <meta:user-defined meta:name="OVERHEIDop.GmbID/DC.identifier">gmb-2026-134090</meta:user-defined>
    <meta:user-defined meta:name="OVERHEIDop.versieInformatie"/>
  </office:meta>
</office:document-meta>
</file>