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arnissedreef        26/0000196  AS26/0005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arnissedreef;</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arnissedreef, ter hoogte van nr. 171,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arnissedreef, ter hoogte van nr. 17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0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Carnisse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Carnissedreef 171 |exb-2026-1049</meta:user-defined>
    <meta:user-defined meta:name="DCTERMS.W3CDTF/OVERHEIDop.jaargang">2026</meta:user-defined>
    <meta:user-defined meta:name="OVERHEIDop.publicationIssue">13409</meta:user-defined>
    <meta:user-defined meta:name="OVERHEIDop.GmbID/DC.identifier">gmb-2026-13409</meta:user-defined>
    <meta:user-defined meta:name="OVERHEIDop.versieInformatie"/>
  </office:meta>
</office:document-meta>
</file>