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65 2021GC Haarlem, 0392-2025-0162913, het verduurzamen van het hellende dak en het isoleren van de dakkapel aan de voorzijde van de woning,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913</meta:user-defined>
    <meta:user-defined meta:name="DCTERMS.abstract">het verduurzamen van het hellende dak en het isoler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65 2021GC Haarlem, 0392-2025-0162913, het verduurzamen van het hellende dak en het isoleren van de dakkapel aan de voorzijde van de woning, verzonden 19-03-2026</meta:user-defined>
    <meta:user-defined meta:name="DCTERMS.W3CDTF/DCTERMS.available">2026-03-23</meta:user-defined>
    <meta:user-defined meta:name="DCTERMS.W3CDTF/OVERHEIDop.jaargang">2026</meta:user-defined>
    <meta:user-defined meta:name="OVERHEIDop.publicationIssue">134084</meta:user-defined>
    <meta:user-defined meta:name="OVERHEIDop.GmbID/DC.identifier">gmb-2026-134084</meta:user-defined>
    <meta:user-defined meta:name="OVERHEIDop.versieInformatie"/>
  </office:meta>
</office:document-meta>
</file>