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woning en het plaatsen van een dakkapel aan de voorzijde Klompenmakersweg 10, 5454GW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woning en het plaatsen van een dakkapel aan de voorzijde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Klompenmakersweg 10, 5454GW Sint Hubert</text:p>
              </text:list-item>
              <text:list-item text:style-override="id1-3-2-1-1-2-4">
                <text:number>•</text:number>
                <text:p text:style-name="al">Zaaknummer: Z2025-000090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0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001</meta:user-defined>
    <meta:user-defined meta:name="DCTERMS.abstract">omgevingsvergunning verleend voor het uitbouwen van de woning en het plaatsen van een dakkapel aan de voorzijde Klompenmakersweg 10, 5454GW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ouwen van de woning en het plaatsen van een dakkapel aan de voorzijde Klompenmakersweg 10, 5454GW Sint Hubert</meta:user-defined>
    <meta:user-defined meta:name="OVERHEIDop.datumEindeReactietermijn">2026-04-28</meta:user-defined>
    <meta:user-defined meta:name="OVERHEIDop.terinzageleggingBG">https://jeleefomgeving.nl/inzien/826458385/e2003d1d-3a2c-44da-806d-14423fdd740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83</meta:user-defined>
    <meta:user-defined meta:name="OVERHEIDop.GmbID/DC.identifier">gmb-2026-134083</meta:user-defined>
    <meta:user-defined meta:name="OVERHEIDop.versieInformatie"/>
  </office:meta>
</office:document-meta>
</file>