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afvalinzameling rond P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<text:a xlink:href="http://www.mijnafvalwijzer.nl" xlink:type="simple">www.mijnafvalwijzer.nl</text:a> en maak gebruik van de gratis afvalwijzer app of er voor uw adres wijzigingen zijn in het ophalen van het afval in verband met Pasen op maandag 6 april.</text:p>
            <text:p text:style-name="common-al"/>
            <text:p text:style-name="common-al">
            <text:span text:style-name="nadrukvet">Huishoudelijk afval (monocontainers en emmers)</text:span>
          </text:p>
            <text:p text:style-name="common-al">Maandag 6 april wordt zaterdag 4 april.</text:p>
            <text:p text:style-name="common-al"/>
            <text:p text:style-name="common-al">
            <text:span text:style-name="nadrukvet">PMD</text:span>
          </text:p>
            <text:p text:style-name="common-al">Maandag 6 april wordt zaterdag 4 april.</text:p>
            <text:p text:style-name="common-al"/>
            <text:p text:style-name="common-al">
            <text:span text:style-name="nadrukvet">Milieupark</text:span>
          </text:p>
            <text:p text:style-name="common-al">Het Milieupark is altijd gesloten op maandag.</text:p>
            <text:p text:style-name="common-al"/>
            <text:p text:style-name="common-al">
            <text:span text:style-name="nadrukvet"> Kringloopwarenhuis</text:span> (Dr. Philipslaan 49B te Roermond)</text:p>
            <text:p text:style-name="common-al">De winkel is op zondag 5 april (1<text:span text:style-name="sup">e</text:span> paasdag) gesloten.</text:p>
            <text:p text:style-name="common-al">De winkel is op maandag 6 april (2<text:span text:style-name="sup">e</text:span> paasdag) geopend van 11:00 tot 17:00 uur. De aanname van goederen bij het inleverpunt is tijdens de paasdagen niet mogelijk.</text:p>
            <text:p text:style-name="last-al">Kijk voor actuele informatie op <text:a xlink:href="http://www.hetgoed.nl" xlink:type="simple">www.hetgoe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0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www.mijnafvalwijzer.nl en maak gebruik van de gratis afvalwijzer app of er voor uw adres wijzigingen zijn in het ophalen van het afval in verband met Pasen op maandag 6 apri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afvalinzameling rond Pa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4080</meta:user-defined>
    <meta:user-defined meta:name="OVERHEIDop.GmbID/DC.identifier">gmb-2026-134080</meta:user-defined>
    <meta:user-defined meta:name="OVERHEIDop.versieInformatie"/>
  </office:meta>
</office:document-meta>
</file>