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uinderslaan 15 Ede, Het plaatsen van een dakkapel en wijzigen van gevel/uiterlijk woning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3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uinderslaan 15 Ede, Het plaatsen van een dakkapel en wijzigen van gevel/uiterlijk woning.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9</meta:user-defined>
    <meta:user-defined meta:name="OVERHEIDop.GmbID/DC.identifier">gmb-2026-134079</meta:user-defined>
    <meta:user-defined meta:name="OVERHEIDop.versieInformatie"/>
  </office:meta>
</office:document-meta>
</file>