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in de Gor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besloten de aanvraag beschikking behandelen Omgevingswet voor Diverse locaties in de Gors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iverse locaties in de Gors te Purmerend</text:p>
              </text:list-item>
            </text:list>
            <text:p text:style-name="common-al">de verzenddatum van het besluit is 19 maart 2026.</text:p>
            <text:p text:style-name="common-al">Zaaknummer: Z2026-0000075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0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6</meta:user-defined>
    <meta:user-defined meta:name="DCTERMS.abstract">Betreft:  besluit op locatie Diverse locaties in de Gors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in de Gors te Purmerend</meta:user-defined>
    <meta:user-defined meta:name="OVERHEIDop.datumEindeReactietermijn">2026-04-30</meta:user-defined>
    <meta:user-defined meta:name="OVERHEIDop.terinzageleggingBG">https://jeleefomgeving.nl/inzien/001801582/9b177fae-da04-43a3-93d1-2b0cc3dd8e5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5</meta:user-defined>
    <meta:user-defined meta:name="OVERHEIDop.GmbID/DC.identifier">gmb-2026-134075</meta:user-defined>
    <meta:user-defined meta:name="OVERHEIDop.versieInformatie"/>
  </office:meta>
</office:document-meta>
</file>