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apsweg 0 nabij nr. 101B Ede, het kappen van 1 valse Christu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2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apsweg 0 nabij nr. 101B Ede, het kappen van 1 valse Christusdoorn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2</meta:user-defined>
    <meta:user-defined meta:name="OVERHEIDop.GmbID/DC.identifier">gmb-2026-134072</meta:user-defined>
    <meta:user-defined meta:name="OVERHEIDop.versieInformatie"/>
  </office:meta>
</office:document-meta>
</file>