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verzoek tijdelijke verhuur leegstandwet Frans van Mierisstraat 3 B, 7312 L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-03-2026</text:p>
            <text:p text:style-name="common-al">Zaaknummer: 02006148287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07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48287</meta:user-defined>
    <dc:language>nl</dc:language>
    <meta:user-defined meta:name="OVERHEIDop.locatietype/OVERHEIDop.gebiedsmarkering">Punt</meta:user-defined>
    <meta:user-defined meta:name="DC.title">Verlengingsverzoek tijdelijke verhuur leegstandwet Frans van Mierisstraat 3 B, 7312 LA Apeldoor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71</meta:user-defined>
    <meta:user-defined meta:name="OVERHEIDop.GmbID/DC.identifier">gmb-2026-134071</meta:user-defined>
    <meta:user-defined meta:name="OVERHEIDop.versieInformatie"/>
  </office:meta>
</office:document-meta>
</file>